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(一)" svg:font-family="(一), 華康中明體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2cm" table:align="center" style:writing-mode="lr-tb"/>
    </style:style>
    <style:style style:name="表格1.A" style:family="table-column">
      <style:table-column-properties style:column-width="4.763cm"/>
    </style:style>
    <style:style style:name="表格1.C" style:family="table-column">
      <style:table-column-properties style:column-width="4.99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4.52cm" table:align="left" style:writing-mode="lr-tb"/>
    </style:style>
    <style:style style:name="表格2.A" style:family="table-column">
      <style:table-column-properties style:column-width="6.503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267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5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5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7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list-style-name="WW8Num10">
      <style:paragraph-properties fo:line-height="0.776cm" fo:text-align="justify" style:justify-single-word="false" style:snap-to-layout-grid="false"/>
    </style:style>
    <style:style style:name="P14" style:family="paragraph" style:parent-style-name="Standard">
      <style:paragraph-properties fo:line-height="0.776cm" fo:text-align="justify" style:justify-single-word="false" style:snap-to-layout-grid="false"/>
    </style:style>
    <style:style style:name="P15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-asian="標楷體"/>
    </style:style>
    <style:style style:name="P16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-asian="標楷體" style:font-name-complex="標楷體"/>
    </style:style>
    <style:style style:name="P17" style:family="paragraph" style:parent-style-name="Standard" style:list-style-name="WW8Num10">
      <style:paragraph-properties fo:line-height="0.776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776cm"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847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2.752cm" fo:margin-right="0cm" fo:line-height="0.776cm" fo:text-align="justify" style:justify-single-word="false" fo:text-indent="-1.058cm" style:auto-text-indent="false" style:snap-to-layout-grid="false"/>
    </style:style>
    <style:style style:name="P25" style:family="paragraph" style:parent-style-name="Standard">
      <style:paragraph-properties fo:margin-left="2.858cm" fo:margin-right="0cm" fo:line-height="0.776cm" fo:text-align="justify" style:justify-single-word="false" fo:text-indent="-1.27cm" style:auto-text-indent="false" style:snap-to-layout-grid="false"/>
    </style:style>
    <style:style style:name="P26" style:family="paragraph" style:parent-style-name="Standard" style:list-style-name="WW8Num27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</style:style>
    <style:style style:name="P27" style:family="paragraph" style:parent-style-name="Standard" style:list-style-name="WW8Num16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</style:style>
    <style:style style:name="P28" style:family="paragraph" style:parent-style-name="Standard" style:list-style-name="WW8Num16">
      <style:paragraph-properties fo:margin-left="2.858cm" fo:margin-right="0cm" fo:text-indent="-1.27cm" style:auto-text-indent="false">
        <style:tab-stops>
          <style:tab-stop style:position="2.85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 style:list-style-name="WW8Num16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858cm" fo:margin-right="0cm" fo:margin-top="0.191cm" fo:margin-bottom="0cm" loext:contextual-spacing="false" fo:text-indent="-1.27cm" style:auto-text-indent="false"/>
    </style:style>
    <style:style style:name="P31" style:family="paragraph" style:parent-style-name="Standard">
      <style:paragraph-properties fo:margin-left="1.99cm" fo:margin-right="0cm" fo:margin-top="0.191cm" fo:margin-bottom="0cm" loext:contextual-spacing="false" fo:text-indent="-0.402cm" style:auto-text-indent="false"/>
    </style:style>
    <style:style style:name="P32" style:family="paragraph" style:parent-style-name="Standard">
      <style:paragraph-properties fo:margin-left="1.99cm" fo:margin-right="0cm" fo:margin-top="0.191cm" fo:margin-bottom="0cm" loext:contextual-spacing="false" fo:text-indent="-0.406cm" style:auto-text-indent="false"/>
    </style:style>
    <style:style style:name="P33" style:family="paragraph" style:parent-style-name="Standard">
      <style:paragraph-properties fo:margin-left="4.433cm" fo:margin-right="0cm" fo:text-indent="-1.575cm" style:auto-text-indent="false"/>
    </style:style>
    <style:style style:name="P34" style:family="paragraph" style:parent-style-name="Standard">
      <style:paragraph-properties fo:margin-left="4.433cm" fo:margin-right="0cm" fo:text-indent="-1.575cm" style:auto-text-indent="false"/>
      <style:text-properties style:font-name-asian="標楷體"/>
    </style:style>
    <style:style style:name="P35" style:family="paragraph" style:parent-style-name="Standard">
      <style:paragraph-properties fo:margin-left="4.433cm" fo:margin-right="0cm" fo:text-indent="-1.575cm" style:auto-text-indent="false"/>
      <style:text-properties style:font-name-asian="標楷體"/>
    </style:style>
    <style:style style:name="P36" style:family="paragraph" style:parent-style-name="Standard">
      <style:paragraph-properties fo:margin-left="5.398cm" fo:margin-right="0cm" fo:text-indent="-2.54cm" style:auto-text-indent="false"/>
      <style:text-properties style:font-name-asian="標楷體"/>
    </style:style>
    <style:style style:name="P37" style:family="paragraph" style:parent-style-name="Standard">
      <style:paragraph-properties fo:margin-left="4.436cm" fo:margin-right="0cm" fo:text-indent="-4.436cm" style:auto-text-indent="false"/>
      <style:text-properties fo:font-weight="bold" style:font-weight-asian="bold"/>
    </style:style>
    <style:style style:name="P38" style:family="paragraph" style:parent-style-name="Standard" style:list-style-name="WW8Num4">
      <style:paragraph-properties fo:margin-left="3cm" fo:margin-right="0cm" style:line-height-at-least="0cm" fo:text-indent="-1.499cm" style:auto-text-indent="false">
        <style:tab-stops/>
      </style:paragraph-properties>
    </style:style>
    <style:style style:name="P39" style:family="paragraph" style:parent-style-name="Standard" style:list-style-name="WW8Num4">
      <style:paragraph-properties fo:margin-left="3cm" fo:margin-right="0cm" style:line-height-at-least="0cm" fo:text-indent="-1.499cm" style:auto-text-indent="false">
        <style:tab-stops/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274cm" fo:margin-right="0cm" fo:text-indent="-1.27cm" style:auto-text-indent="false"/>
    </style:style>
    <style:style style:name="P41" style:family="paragraph" style:parent-style-name="Standard">
      <style:paragraph-properties fo:margin-left="1.274cm" fo:margin-right="0cm" fo:text-align="justify" style:justify-single-word="false" fo:text-indent="-1.27cm" style:auto-text-indent="false"/>
    </style:style>
    <style:style style:name="P4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43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 style:list-style-name="WW8Num4">
      <style:paragraph-properties fo:margin-left="1.702cm" fo:margin-right="0cm" style:line-height-at-least="0cm" fo:text-indent="-1.499cm" style:auto-text-indent="false">
        <style:tab-stops>
          <style:tab-stop style:position="1.702cm"/>
        </style:tab-stops>
      </style:paragraph-properties>
    </style:style>
    <style:style style:name="P45" style:family="paragraph" style:parent-style-name="Standard" style:list-style-name="WW8Num4">
      <style:paragraph-properties fo:margin-left="1.794cm" fo:margin-right="0cm" style:line-height-at-least="0cm" fo:text-indent="-1.603cm" style:auto-text-indent="false">
        <style:tab-stops>
          <style:tab-stop style:position="1.794cm"/>
        </style:tab-stops>
      </style:paragraph-properties>
    </style:style>
    <style:style style:name="P46" style:family="paragraph" style:parent-style-name="Standard" style:list-style-name="WW8Num24">
      <style:paragraph-properties fo:margin-left="1.794cm" fo:margin-right="0cm" style:line-height-at-least="0cm" fo:text-indent="-1.603cm" style:auto-text-indent="false">
        <style:tab-stops>
          <style:tab-stop style:position="1.794cm"/>
        </style:tab-stops>
      </style:paragraph-properties>
    </style:style>
    <style:style style:name="P47" style:family="paragraph" style:parent-style-name="Standard" style:list-style-name="WW8Num4">
      <style:paragraph-properties fo:margin-left="1.94cm" fo:margin-right="0cm" style:line-height-at-least="0cm" fo:text-indent="-1.75cm" style:auto-text-indent="false">
        <style:tab-stops>
          <style:tab-stop style:position="1.94cm"/>
        </style:tab-stops>
      </style:paragraph-properties>
    </style:style>
    <style:style style:name="P48" style:family="paragraph" style:parent-style-name="Standard" style:list-style-name="WW8Num24">
      <style:paragraph-properties fo:margin-left="1.94cm" fo:margin-right="0cm" style:line-height-at-least="0cm" fo:text-indent="-1.75cm" style:auto-text-indent="false">
        <style:tab-stops>
          <style:tab-stop style:position="1.94cm"/>
        </style:tab-stops>
      </style:paragraph-properties>
    </style:style>
    <style:style style:name="P49" style:family="paragraph" style:parent-style-name="Standard" style:list-style-name="WW8Num24">
      <style:paragraph-properties fo:margin-left="1.7cm" fo:margin-right="0cm" style:line-height-at-least="0cm" fo:text-indent="-1.499cm" style:auto-text-indent="false">
        <style:tab-stops>
          <style:tab-stop style:position="1.7cm"/>
        </style:tab-stops>
      </style:paragraph-properties>
    </style:style>
    <style:style style:name="P50" style:family="paragraph" style:parent-style-name="Standard" style:master-page-name="Standard">
      <style:paragraph-properties style:line-height-at-least="0.423cm" fo:text-align="end" style:justify-single-word="false" style:page-number="auto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標楷體" style:font-size-asian="10pt" style:font-name-complex="標楷體" style:font-size-complex="10pt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標楷體"/>
    </style:style>
    <style:style style:name="T23" style:family="text">
      <style:text-properties fo:font-weight="bold" style:font-name-asian="標楷體" style:font-weight-asian="bold" style:font-name-complex="標楷體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-asian="標楷體" style:font-name-complex="標楷體"/>
    </style:style>
    <style:style style:name="T2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style:text-underline-style="solid" style:text-underline-width="auto" style:text-underline-color="font-color" style:font-name-asian="標楷體"/>
    </style:style>
    <style:style style:name="T30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text-line-through-style="solid" style:text-line-through-type="double" style:font-name="標楷體" style:font-name-asian="標楷體" style:font-name-complex="標楷體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-asian="標楷體" style:font-name-complex="標楷體"/>
    </style:style>
    <style:style style:name="T35" style:family="text">
      <style:text-properties fo:color="#000000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St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"><text:span text:style-name="T1">101.01.17.100</text:span><text:span text:style-name="T3">學年度第</text:span><text:span text:style-name="T3">3</text:span><text:span text:style-name="T3">次</text:span><text:span text:style-name="T3">系</text:span><text:span text:style-name="T3">務會議訂定</text:span></text:p>
      <text:p text:style-name="P1"><text:span text:style-name="T1">101.03.16.</text:span><text:span text:style-name="T3">100</text:span><text:span text:style-name="T3">學年度</text:span><text:span text:style-name="T3">臨時系</text:span><text:span text:style-name="T3">務會議</text:span><text:span text:style-name="T3">修正通過</text:span></text:p>
      <text:p text:style-name="P1"><text:span text:style-name="T1">101.03.20. 100</text:span><text:span text:style-name="T1">學年度</text:span><text:span text:style-name="T1">臨時院</text:span><text:span text:style-name="T1">務會議</text:span><text:span text:style-name="T1">修正通過</text:span></text:p>
      <text:p text:style-name="P1"><text:span text:style-name="T1">101.04.26. 100</text:span><text:span text:style-name="T1">學年度第2次教務會議修正通過</text:span></text:p>
      <text:p text:style-name="P1"><text:span text:style-name="T1">101.11.22.101</text:span><text:span text:style-name="T9">學年度第1學期教務會議修正通過</text:span></text:p>
      <text:p text:style-name="P1"><text:span text:style-name="T9">103.01.13.102學年度第1學期第2次系務會議修定</text:span></text:p>
      <text:p text:style-name="P2">103.03.13.102學年度第2學期第1次系務會議修定</text:p>
      <text:p text:style-name="P2">103.04.23.102學年度第2學期院務會議修正通過</text:p>
      <text:p text:style-name="P2">103.10.24.103學年度第1學期第2次系務會議修定</text:p>
      <text:p text:style-name="P2">103.11.05.103學年度第1學期院務會議修正通過</text:p>
      <text:p text:style-name="P2">103.12.24.103學年度第1學期第3次系務會議修定</text:p>
      <text:p text:style-name="P2">104.04.15.103學年度第2學期第1次院務會議修正通過</text:p>
      <text:p text:style-name="P1"><text:span text:style-name="T9">104.05.14.103學年度第2學期</text:span><text:span text:style-name="T9">教務會議修正通過</text:span></text:p>
      <text:p text:style-name="P2"/>
      <text:p text:style-name="P2"/>
      <text:p text:style-name="P23"><text:span text:style-name="T6">第一章</text:span><text:span text:style-name="T19"> <text:s/></text:span><text:span text:style-name="T6">通則</text:span></text:p>
      <text:list xml:id="list2245511707" text:style-name="WW8Num10">
        <text:list-item>
          <text:p text:style-name="P16">本規則依據輔仁大學（以下簡稱本校）學則第四十條規定訂定之。</text:p>
        </text:list-item>
      </text:list>
      <text:p text:style-name="P18"><text:span text:style-name="T6">第二章</text:span><text:span text:style-name="T19"> <text:s/></text:span><text:span text:style-name="T6">學士班</text:span></text:p>
      <text:list xml:id="list105202694133716" text:continue-numbering="true" text:style-name="WW8Num10">
        <text:list-item>
          <text:p text:style-name="P13"><text:span text:style-name="T6">本校應用美術學系（以下簡稱本系）畢業應修之課程、學分數及學科學習能力檢測規定如下：</text:span></text:p>
        </text:list-item>
      </text:list>
      <text:p text:style-name="P24"><text:span text:style-name="T6">（一）</text:span><text:span text:style-name="T11">校訂必修課程：導師時間（</text:span><text:span text:style-name="T5">0</text:span><text:span text:style-name="T11">學分，共</text:span><text:span text:style-name="T5">8</text:span><text:span text:style-name="T11">學期）、軍訓課程（</text:span><text:span text:style-name="T5">0</text:span><text:span text:style-name="T11">學分，共</text:span><text:span text:style-name="T5">2</text:span><text:span text:style-name="T11">學期）。</text:span></text:p>
      <text:p text:style-name="P25"><text:span text:style-name="T6">（二）修滿全人教育核心課程（</text:span><text:span text:style-name="T6">8</text:span><text:span text:style-name="T6">學分）：大學入門（</text:span><text:span text:style-name="T6">2</text:span><text:span text:style-name="T6">學分）、人生哲學（</text:span><text:span text:style-name="T6">4</text:span><text:span text:style-name="T6">學分）、專業倫理（</text:span><text:span text:style-name="T6">2</text:span><text:span text:style-name="T6">學分）及體育（</text:span><text:span text:style-name="T6">0</text:span><text:span text:style-name="T6">學分</text:span><text:span text:style-name="T6">/8</text:span><text:span text:style-name="T6">小時）。</text:span></text:p>
      <text:p text:style-name="P25"><text:span text:style-name="T6">（三）修滿基本能力課程（</text:span><text:span text:style-name="T6">12</text:span><text:span text:style-name="T6">學分）：國文（</text:span><text:span text:style-name="T6">4</text:span><text:span text:style-name="T6">學分）；外國語文（</text:span><text:span text:style-name="T6">8</text:span><text:span text:style-name="T6">學分；英文至少</text:span><text:span text:style-name="T6">4</text:span><text:span text:style-name="T6">學分）；資訊素養（</text:span><text:span text:style-name="T6">0</text:span><text:span text:style-name="T6">學分）。</text:span></text:p>
      <text:p text:style-name="P25"><text:span text:style-name="T6">（四）</text:span><text:span text:style-name="T6">通識三領域各</text:span><text:span text:style-name="T6">4</text:span><text:span text:style-name="T6">學分，共計</text:span><text:span text:style-name="T6">12</text:span><text:span text:style-name="T6">學分</text:span><text:span text:style-name="T6">，歷史與文化必修2學分，可計入所屬通識領域規定之學分數內。</text:span></text:p>
      <text:p text:style-name="P25"><text:span text:style-name="T6">（五）修滿系共同必修40學分、各組必修32學分。</text:span></text:p>
      <text:p text:style-name="P25"><text:soft-page-break/><text:span text:style-name="T6">（六）選修課程中包含本系專業選修課程至少10學分。</text:span></text:p>
      <text:p text:style-name="P25"><text:span text:style-name="T6">（七）畢業學分數為</text:span><text:span text:style-name="T11">校訂必修課程、</text:span><text:span text:style-name="T6">全人教育核心課程、基本能力課程、通識涵養課程、系共同必修課程及各組專業必修、選修課程六者之學分數，至少</text:span><text:span text:style-name="T6">128</text:span><text:span text:style-name="T6">學分。</text:span></text:p>
      <text:p text:style-name="P25"><text:span text:style-name="T6">（八）學科學習能力檢測：通過本校中文及英文學科學習能力檢測試，資訊學科學習能力採修課通過制。</text:span></text:p>
      <text:list xml:id="list105201712964597" text:continue-numbering="true" text:style-name="WW8Num10">
        <text:list-item>
          <text:p text:style-name="P13"><text:span text:style-name="T5">學生修業年限四年，學生必須於大四該年以所學之專業知識為基礎，選擇一專題﹝主題﹞作一整體完整之作品表現，</text:span><text:span text:style-name="T5">且該</text:span><text:span text:style-name="T5">作品必須</text:span><text:span text:style-name="T5">全班</text:span><text:span text:style-name="T5">共同對外公開展出，方可取得畢業製作成績。非大四學籍者不得參與畢業製作，延修生不在此限。</text:span></text:p>
        </text:list-item>
        <text:list-item>
          <text:p text:style-name="P13"><text:span text:style-name="T5">學生</text:span><text:span text:style-name="T5">需於</text:span><text:span text:style-name="T5">大二時</text:span><text:span text:style-name="T5">分組，</text:span><text:span text:style-name="T5">並於大一下學期期末</text:span><text:span text:style-name="T5">前</text:span><text:span text:style-name="T5">繳交選組單</text:span><text:span text:style-name="T5">。分組辦法如下：</text:span></text:p>
        </text:list-item>
      </text:list>
      <text:p text:style-name="P31"><text:span text:style-name="T5">（</text:span><text:span text:style-name="T5">一</text:span><text:span text:style-name="T5">）</text:span><text:span text:style-name="T5">各組限制分組人數最低為14人、最高為20人</text:span><text:span text:style-name="T5">。</text:span></text:p>
      <text:p text:style-name="P30"><text:span text:style-name="T5">（</text:span><text:span text:style-name="T5">二</text:span><text:span text:style-name="T5">）</text:span><text:span text:style-name="T5">第一階段採自由分組，第二階段由其選組結果，再依每組最低與最高人數限制，以大一之「設計基礎」課程學年期末總評成績為標準確定分組名單。</text:span></text:p>
      <text:p text:style-name="P31"><text:span text:style-name="T5">（</text:span><text:span text:style-name="T5">三</text:span><text:span text:style-name="T5">）</text:span><text:span text:style-name="T5">非特殊狀況者不得任意轉組。</text:span></text:p>
      <text:list xml:id="list105201566834410" text:continue-numbering="true" text:style-name="WW8Num10">
        <text:list-item>
          <text:p text:style-name="P15">畢業之必要條件規定</text:p>
        </text:list-item>
      </text:list>
      <text:p text:style-name="P32"><text:bookmark-start text:name="OLE_LINK1"/><text:span text:style-name="T5">（</text:span><text:span text:style-name="T5">一</text:span><text:span text:style-name="T5">）</text:span><text:bookmark-end text:name="OLE_LINK1"/><text:span text:style-name="T5">符合本系畢業</text:span><text:span text:style-name="T6">應修之課程、學分數及學科學習能力檢測規定</text:span><text:span text:style-name="T5">。</text:span></text:p>
      <text:p text:style-name="P32"><text:span text:style-name="T5">（</text:span><text:span text:style-name="T5">二</text:span><text:span text:style-name="T5">）畢業製作</text:span><text:span text:style-name="T5">達到</text:span><text:span text:style-name="T5">該組指導教師同意其水準並給予合格以上之成績。</text:span></text:p>
      <text:p text:style-name="P30"><text:bookmark-start text:name="OLE_LINK4"/><text:span text:style-name="T5">（</text:span><text:span text:style-name="T5">三</text:span><text:span text:style-name="T5">）</text:span><text:bookmark-end text:name="OLE_LINK4"/><text:span text:style-name="T5">修業期間至少需參與一項國際競賽或兩項國內競賽</text:span><text:span text:style-name="T25">(但不包括畢業展)</text:span><text:span text:style-name="T5">。且競賽部份需</text:span><text:span text:style-name="T5">於畢業</text:span><text:span text:style-name="T5">前填寫</text:span><text:span text:style-name="T11">審查表併同佐證資料，交畢製指導老師（或指導老師）及系上認可</text:span><text:span text:style-name="T5">。</text:span></text:p>
      <text:list xml:id="list105201777376996" text:continue-numbering="true" text:style-name="WW8Num10">
        <text:list-item>
          <text:p text:style-name="P15">畢業製作審查規定（詳見畢業製作實施章程）</text:p>
        </text:list-item>
      </text:list>
      <text:list xml:id="list947441875" text:style-name="WW8Num27">
        <text:list-item>
          <text:p text:style-name="P26"><text:span text:style-name="T6">本系畢業製作共分三次審查。初審約在</text:span><text:span text:style-name="T5">9~10</text:span><text:span text:style-name="T5">月間、</text:span><text:span text:style-name="T6">複審</text:span><text:span text:style-name="T5">約</text:span><text:span text:style-name="T5">12</text:span><text:span text:style-name="T5">月</text:span><text:span text:style-name="T5">~</text:span><text:span text:style-name="T5">隔年元月間、</text:span><text:span text:style-name="T6">總審約在</text:span><text:span text:style-name="T6">3~</text:span><text:span text:style-name="T5">4</text:span><text:span text:style-name="T5">月間，出席委員應含</text:span><text:span text:style-name="T6">該組畢業製作之任課教師</text:span><text:span text:style-name="T25">、</text:span><text:span text:style-name="T6">外聘產業界專家</text:span><text:span text:style-name="T5">1-2</text:span><text:span text:style-name="T6">名</text:span><text:span text:style-name="T26">及</text:span><text:span text:style-name="T6">該組內專兼任教師共同出席審查。</text:span></text:p>
        </text:list-item>
      </text:list>
      <text:p text:style-name="P32"><text:span text:style-name="T5">（</text:span><text:span text:style-name="T5">二</text:span><text:span text:style-name="T5">）所有審查均須在系內召開，且須於一週前將審查資訊公告。</text:span></text:p>
      <text:p text:style-name="P32"><text:span text:style-name="T5">（</text:span><text:span text:style-name="T5">三</text:span><text:span text:style-name="T5">）畢業製作審查</text:span><text:span text:style-name="T5">以學年為時程，</text:span><text:span text:style-name="T5">未獲通過</text:span><text:span text:style-name="T5">即</text:span><text:span text:style-name="T5">延畢一</text:span><text:span text:style-name="T5">學年</text:span><text:span text:style-name="T5">為原則。</text:span></text:p>
      <text:list xml:id="list105201256536999" text:continue-list="list105201777376996" text:style-name="WW8Num10">
        <text:list-item>
          <text:p text:style-name="P15">修課規定</text:p>
        </text:list-item>
      </text:list>
      <text:p text:style-name="P30"><text:span text:style-name="T5">（</text:span><text:span text:style-name="T5">一</text:span><text:span text:style-name="T5">）</text:span><text:span text:style-name="T5">以下課程各</text:span><text:span text:style-name="T5">組</text:span><text:span text:style-name="T5">低年級</text:span><text:span text:style-name="T5">專業科目未修畢時，不得修習</text:span><text:span text:style-name="T5">高年級課程。未修畢時，均不得</text:span><text:span text:style-name="T6">修習</text:span><text:span text:style-name="T5">大四【畢業製作】、【畢業專題討論】課程：</text:span><text:span text:style-name="T20"> </text:span></text:p>
      <text:p text:style-name="P33"><text:span text:style-name="T5">視覺傳達組：【平面設計】－【品牌策略與形象識別設計】。</text:span></text:p>
      <text:p text:style-name="P34">電腦動畫組：【電腦動畫製作(一) 】－【電腦動畫製作(二)】。</text:p>
      <text:p text:style-name="P36">金工產品組：【基礎金工製作】－【雕臘與鑄造】、【鍛造與容器製作】。</text:p>
      <text:p text:style-name="P34">室內設計組：【室內設計（一）】－【室內設計（二）】。</text:p>
      <text:p text:style-name="P34"/>
      <text:p text:style-name="P37"><text:span text:style-name="T6">第三章</text:span><text:span text:style-name="T19"> <text:s/></text:span><text:span text:style-name="T6">碩士班</text:span></text:p>
      <text:list xml:id="list105202380930234" text:continue-numbering="true" text:style-name="WW8Num10">
        <text:list-item>
          <text:p text:style-name="P15">畢業須達三十二學分，包含應美所必修課程修畢，及選修可承認設計學群課程六學分。（設計學群：應美、景觀、織品、博館所）</text:p>
        </text:list-item>
        <text:list-item>
          <text:p text:style-name="P15">碩士生須於入學時決定指導教授，並於開學一個月內繳回指導同意書，每學年每位教授至多收2名學生。</text:p>
        </text:list-item>
        <text:list-item>
          <text:p text:style-name="P13"><text:soft-page-break/><text:span text:style-name="T5">碩士生</text:span><text:span text:style-name="T5">修業年限至少二年，</text:span><text:span text:style-name="T5">最多四年</text:span><text:span text:style-name="T5">，學生必須於碩一上學期末前填寫『輔仁大學應用美術研究所論文/創作題目提案表』，決定</text:span><text:span text:style-name="T5">（1）</text:span><text:span text:style-name="T5">如期畢業或延緩畢業</text:span><text:span text:style-name="T20"> </text:span><text:span text:style-name="T5">（2）</text:span><text:span text:style-name="T5">論文寫作或專題創作。</text:span></text:p>
        </text:list-item>
        <text:list-item>
          <text:p text:style-name="P13"><text:span text:style-name="T5">計畫於下一學年度畢業之同學，必須修足16學分以上，並於初審前填妥《初審資格調查表》，請指</text:span><text:span text:style-name="T11">導老師與所長檢視後簽名完成，始能提出畢業申請。</text:span></text:p>
        </text:list-item>
      </text:list>
      <text:list xml:id="list3849899051" text:style-name="WW8Num15">
        <text:list-item>
          <text:p text:style-name="P4">碩士生口試前，需獲本所審查委員會（約每年5月底）審查通過畢業規定，方可進行口試，規定如下：</text:p>
        </text:list-item>
      </text:list>
      <text:list xml:id="list2447505570" text:style-name="WW8Num4">
        <text:list-item>
          <text:p text:style-name="P38"><text:span text:style-name="T11">以創作畢業者，必須</text:span><text:span text:style-name="T11">參加聯合畢業展</text:span><text:span text:style-name="T27">(展出日前6個月須填妥畢業展申請表並經指導教授簽名核可，繳交至系辦後始可舉辦參加)</text:span><text:span text:style-name="T11">且</text:span><text:span text:style-name="T11">達成以下</text:span><text:span text:style-name="T11">三</text:span><text:span text:style-name="T11">擇二之規定：（1）舉辦一次個展，個展規模必須為校內外開放空間，且時間需於畢業展4個月之前</text:span><text:span text:style-name="T28">(須填妥創作個展申請表並經指導教授簽名核可通過，繳交至系辦後始可舉辦)</text:span><text:span text:style-name="T11">，作品不得與畢業展作品重複。（2）參加</text:span><text:span text:style-name="T11">系所指定之</text:span><text:span text:style-name="T11">國際性或全國性之</text:span><text:span text:style-name="T11">設計相關</text:span><text:span text:style-name="T11">競賽，獲入選以上之成績。（</text:span><text:span text:style-name="T11">3</text:span><text:span text:style-name="T11">）發表國內外具審稿制之「研討會」或「期刊」論文</text:span><text:span text:style-name="T11">1篇</text:span><text:span text:style-name="T11">。</text:span></text:p>
        </text:list-item>
        <text:list-item>
          <text:p text:style-name="P39">以論文寫作者，必須發表兩篇國內外具審稿制之「研討會」或「期刊」論文，且其中一篇內容不得與畢業論文重複。</text:p>
        </text:list-item>
        <text:list-item>
          <text:p text:style-name="P38"><text:span text:style-name="T11">以上各項畢業條件皆須填寫表格(創作個展</text:span><text:span text:style-name="T27">成果</text:span><text:span text:style-name="T11">表、競賽成果表</text:span><text:span text:style-name="T31">和</text:span><text:span text:style-name="T28">、</text:span><text:span text:style-name="T11">論文發表成果表</text:span><text:span text:style-name="T27">和畢業展成果表</text:span><text:span text:style-name="T11">)，經由指導教授審查通過簽請所長同意，並由系辦存查。表格將作為畢業資格舉證，未繳交者視同不符合資格。</text:span></text:p>
        </text:list-item>
      </text:list>
      <text:list xml:id="list105201455724261" text:continue-list="list105202380930234" text:style-name="WW8Num10">
        <text:list-item>
          <text:p text:style-name="P7">學位審查規定</text:p>
        </text:list-item>
      </text:list>
      <text:list xml:id="list1885324822" text:style-name="WW8Num16">
        <text:list-item>
          <text:list>
            <text:list-item>
              <text:p text:style-name="P28">本所畢業共分三次審查，時間依照系上規定【應用美術研究所學習時程表】，初審為所上所有教授共同審查，複審與口試為指導教授及所內外教授二名(所外教授至少一名)。</text:p>
            </text:list-item>
            <text:list-item>
              <text:p text:style-name="P27"><text:span text:style-name="T11">所有審查均須在所內或畢業展之展出現場召開，且須於五天前於公佈欄張貼審查公告。</text:span></text:p>
            </text:list-item>
            <text:list-item>
              <text:p text:style-name="P27"><text:span text:style-name="T11">以創作畢業者，需於口試前展出畢業展。而無論以論文畢業或創作畢業者，離校前均需正式印製碩士論文或創作論文繳交系所。</text:span><text:span text:style-name="T16">並附上</text:span><text:span text:style-name="T15">個展照片</text:span><text:span text:style-name="T16">、</text:span><text:span text:style-name="T15">創作之作品</text:span><text:span text:style-name="T16">與</text:span><text:span text:style-name="T15">論文電子檔</text:span><text:span text:style-name="T16">，</text:span><text:span text:style-name="T15">上傳至應美系所網站</text:span><text:span text:style-name="T11">。</text:span></text:p>
            </text:list-item>
            <text:list-item>
              <text:p text:style-name="P29">學位審查未獲通過，以延畢一年為原則，如提出申請獲審查委員會同意，可延緩一學期畢業。</text:p>
            </text:list-item>
          </text:list>
        </text:list-item>
      </text:list>
      <text:list xml:id="list105201374417874" text:continue-list="list105201455724261" text:style-name="WW8Num10">
        <text:list-item>
          <text:p text:style-name="P7">論文及創作展出之水平應由指導教授審慎評量，以「質量並重」為原則。</text:p>
        </text:list-item>
      </text:list>
      <text:p text:style-name="P14"><text:span text:style-name="T23">第四章</text:span><text:span text:style-name="T24"> <text:s/></text:span><text:span text:style-name="T23">附則</text:span></text:p>
      <text:list xml:id="list105202260177514" text:continue-numbering="true" text:style-name="WW8Num10">
        <text:list-item>
          <text:p text:style-name="P15">本規則未盡事宜，依輔仁大學學則及相關規定辦理。</text:p>
        </text:list-item>
        <text:list-item>
          <text:p text:style-name="P7">本規則經系務會議、院務會議及教務會議通過後施行。修正時亦同。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0"><text:span text:style-name="T17">輔仁大學應用美術學系學士班及碩士班修業規則修訂條文對照表 103.12.24</text:span></text:p>
      <text:p text:style-name="P21">修正本系學士班修業規則條文並追溯至101學年度入學生適用，修正條文對照表如下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2">修正條文</text:p>
          </table:table-cell>
          <table:table-cell table:style-name="表格1.A1" office:value-type="string">
            <text:p text:style-name="P22">現行條文</text:p>
          </table:table-cell>
          <table:table-cell table:style-name="表格1.C1" office:value-type="string">
            <text:p text:style-name="P22">說明</text:p>
          </table:table-cell>
        </table:table-row>
        <table:table-row table:style-name="表格1.1">
          <table:table-cell table:style-name="表格1.A2" office:value-type="string">
            <text:p text:style-name="P14"><text:span text:style-name="T5">第五條</text:span><text:span text:style-name="T20"> <text:s/></text:span><text:span text:style-name="T5">畢業之必要條件規定</text:span></text:p>
            <text:p text:style-name="P40"><text:span text:style-name="T5">（</text:span><text:span text:style-name="T5">一</text:span><text:span text:style-name="T5">）</text:span><text:span text:style-name="T5">符合本系畢業應修之課程、學分數及學科學習能力檢測規定</text:span><text:span text:style-name="T5">。</text:span></text:p>
            <text:p text:style-name="P40"><text:span text:style-name="T5">（</text:span><text:span text:style-name="T5">二</text:span><text:span text:style-name="T5">）畢業製作</text:span><text:span text:style-name="T5">達到</text:span><text:span text:style-name="T5">該組指導教師同意其水準並給予合格以上之成績。</text:span></text:p>
            <text:p text:style-name="P41"><text:span text:style-name="T5">（</text:span><text:span text:style-name="T5">三</text:span><text:span text:style-name="T5">）修業期間至少需參與一項國際競賽或兩項國內競賽</text:span><text:span text:style-name="T29">(但不包括畢業展)</text:span><text:span text:style-name="T25">。</text:span><text:span text:style-name="T5">且競賽部份需</text:span><text:span text:style-name="T5">於畢業</text:span><text:span text:style-name="T5">前填寫審查表併同佐證資料，交畢製指導老師（或指導老師）及系上認可</text:span><text:span text:style-name="T5">。</text:span></text:p>
          </table:table-cell>
          <table:table-cell table:style-name="表格1.A2" office:value-type="string">
            <text:p text:style-name="P14"><text:span text:style-name="T5">第五條</text:span><text:span text:style-name="T20"> <text:s/></text:span><text:span text:style-name="T5">畢業之必要條件規定</text:span></text:p>
            <text:p text:style-name="P40"><text:span text:style-name="T5">（</text:span><text:span text:style-name="T5">一</text:span><text:span text:style-name="T5">）</text:span><text:span text:style-name="T5">符合本系畢業應修之課程、學分數及學科學習能力檢測規定</text:span><text:span text:style-name="T5">。</text:span></text:p>
            <text:p text:style-name="P40"><text:span text:style-name="T5">（</text:span><text:span text:style-name="T5">二</text:span><text:span text:style-name="T5">）畢業製作</text:span><text:span text:style-name="T5">達到</text:span><text:span text:style-name="T5">該組指導教師同意其水準並給予合格以上之成績。</text:span></text:p>
            <text:p text:style-name="P41"><text:span text:style-name="T5">（</text:span><text:span text:style-name="T5">三</text:span><text:span text:style-name="T5">）修業期間至少需參與一項國際競賽或兩項國內競賽</text:span><text:span text:style-name="T5">。且競賽部份需</text:span><text:span text:style-name="T5">於畢業</text:span><text:span text:style-name="T5">前填寫審查表併同佐證資料，交畢製指導老師（或指導老師）及系上認可</text:span><text:span text:style-name="T5">。</text:span></text:p>
          </table:table-cell>
          <table:table-cell table:style-name="表格1.C2" office:value-type="string">
            <text:p text:style-name="Standard"><text:span text:style-name="T11">基於鼓勵學生參展與畢業展為畢業之必要條件，故明定競賽規定不包括畢業展</text:span><text:span text:style-name="T34">。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1">第六條 </text:span><text:span text:style-name="T6">畢業製作審查規定（詳見</text:span><text:span text:style-name="T5">畢業製作實施章程</text:span><text:span text:style-name="T6">）</text:span></text:p>
            <text:p text:style-name="P42"><text:span text:style-name="T34">(一)</text:span><text:span text:style-name="T34">本系畢業</text:span><text:span text:style-name="T34">製作</text:span><text:span text:style-name="T34">共分三次審查。初審約在9~10月間、複審約12月~隔年元月間、總審約在</text:span><text:span text:style-name="T34">3~</text:span><text:span text:style-name="T34">4月</text:span><text:span text:style-name="T34">間</text:span><text:span text:style-name="T34">，出席委員</text:span><text:span text:style-name="T34">應含</text:span><text:span text:style-name="T34">該組畢業製作</text:span><text:span text:style-name="T34">之任課</text:span><text:span text:style-name="T34">教師</text:span><text:span text:style-name="T30">、</text:span><text:span text:style-name="T34">外聘產業界專家1-2</text:span><text:span text:style-name="T34">名</text:span><text:span text:style-name="T30">及</text:span><text:span text:style-name="T34">該組內</text:span><text:span text:style-name="T34">專</text:span><text:span text:style-name="T34">兼任教師共同出席審查。</text:span></text:p>
          </table:table-cell>
          <table:table-cell table:style-name="表格1.A2" office:value-type="string">
            <text:p text:style-name="P14"><text:span text:style-name="T11">第六條 </text:span><text:span text:style-name="T11">畢業製作審查規定（詳見畢業製作實施章程）</text:span></text:p>
            <text:p text:style-name="P42"><text:span text:style-name="T11">(一)</text:span><text:span text:style-name="T11">本系畢業</text:span><text:span text:style-name="T11">製作</text:span><text:span text:style-name="T11">共分三次審查。初審約在9~10月間、複審約12月~隔年元月間、總審約在</text:span><text:span text:style-name="T11">3~</text:span><text:span text:style-name="T11">4月</text:span><text:span text:style-name="T11">間</text:span><text:span text:style-name="T11">，出席委員</text:span><text:span text:style-name="T11">應含</text:span><text:span text:style-name="T11">該組畢業製作</text:span><text:span text:style-name="T11">之任課</text:span><text:span text:style-name="T11">教師</text:span><text:span text:style-name="T13">及</text:span><text:span text:style-name="T11">外聘產業界專家1-2名，並</text:span><text:span text:style-name="T13">邀請</text:span><text:span text:style-name="T11">該組內</text:span><text:span text:style-name="T11">專</text:span><text:span text:style-name="T11">兼任教師共同出席審查。</text:span></text:p>
          </table:table-cell>
          <table:table-cell table:style-name="表格1.C2" office:value-type="string">
            <text:p text:style-name="Standard"><text:span text:style-name="T11">將</text:span><text:span text:style-name="T34">該組內</text:span><text:span text:style-name="T34">專</text:span><text:span text:style-name="T34">兼任教師</text:span><text:span text:style-name="T34">由邀請出席改為出席委員。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19"><text:span text:style-name="T11">修正本系碩士班修業規則條文並追溯至103學年度入學生適用，修正條文對照表如下：</text:span></text:p>
      <text:p text:style-name="P8"><draw:frame draw:style-name="fr1" draw:name="訊框1" text:anchor-type="paragraph" svg:y="0.002cm" svg:width="14.5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0">修正條文</text:p></table:table-cell><table:table-cell table:style-name="表格2.A1" office:value-type="string"><text:p text:style-name="P10">現行條文</text:p></table:table-cell><table:table-cell table:style-name="表格2.C1" office:value-type="string"><text:p text:style-name="P10">說明</text:p></table:table-cell></table:table-row><table:table-row table:style-name="表格2.1"><table:table-cell table:style-name="表格2.A2" office:value-type="string"><text:list xml:id="list1450806157" text:style-name="WW8Num5"><text:list-item><text:p text:style-name="P5">碩士生口試前，需獲本所審查委員會審查（約每年5月底）通過畢業規定，方可進行口試，規定如下： </text:p></text:list-item></text:list><text:list xml:id="list105201420040589" text:continue-list="list2447505570" text:style-name="WW8Num4"><text:list-item><text:p text:style-name="P44"><text:span text:style-name="T11">以創作畢業者，必須</text:span><text:span text:style-name="T11">參加聯合畢業展</text:span><text:span text:style-name="T27">(展出日前6個月須填妥畢業展申請表並經指導教授簽名核可，繳交至系辦後始可舉辦參加)</text:span><text:span text:style-name="T11">且</text:span><text:span text:style-name="T11">達成以下</text:span><text:span text:style-name="T11">三</text:span><text:span text:style-name="T11">擇二之規定：（1）舉辦一次個展，個展規模必須為校內外開放空間，且時間需於畢業展4個月之前</text:span><text:span text:style-name="T28">(須填妥創作個展申請表並經指導教授簽名核可通過，繳交至系辦後始可舉辦)</text:span><text:span text:style-name="T11">，作品不得與畢業展作品重複。（2）參加</text:span><text:span text:style-name="T11">系所指定之</text:span><text:span text:style-name="T11">國際性或全國性之</text:span><text:span text:style-name="T11">設計相關</text:span><text:span text:style-name="T11">競賽，獲入選以上之成績。（</text:span><text:span text:style-name="T11">3</text:span><text:span text:style-name="T11">）發表國內外具審稿制之「研討會」或「期刊」論文</text:span><text:span text:style-name="T11">1篇</text:span><text:span text:style-name="T11">。</text:span></text:p></text:list-item><text:list-item><text:p text:style-name="P45"><text:span text:style-name="T11">以論文寫作者，必須發表兩篇國內外具審稿制之「研討會」或「期刊」論文，且其中一篇內容不得與畢業論文重複。</text:span></text:p></text:list-item><text:list-item><text:p text:style-name="P47"><text:span text:style-name="T11">以上各項畢業條件皆須填寫表格(創作個展</text:span><text:span text:style-name="T27">成果</text:span><text:span text:style-name="T11">表、競賽成果表</text:span><text:span text:style-name="T31">和</text:span><text:span text:style-name="T28">、</text:span><text:span text:style-name="T11">論文發表成果表</text:span><text:span text:style-name="T27">和畢業展成果表</text:span><text:span text:style-name="T11">)，經由指導教授審查通過簽請所長同意，並由系辦存查。表格將作為畢業資格舉證，未繳交者視同不符合資格。</text:span></text:p></text:list-item></text:list><text:p text:style-name="P8"/></table:table-cell><table:table-cell table:style-name="表格2.A2" office:value-type="string"><text:list xml:id="list4130840388" text:style-name="WW8Num7"><text:list-item><text:p text:style-name="P6">碩士生口試前，需獲本所審查委員會（約每年5月底）審查通過畢業規定，方可進行口試，規定如下： </text:p></text:list-item></text:list><text:list xml:id="list994703268" text:style-name="WW8Num24"><text:list-item><text:p text:style-name="P49"><text:span text:style-name="T11">以創作畢業者，必須</text:span><text:span text:style-name="T11">參加系所舉辦之聯合畢展</text:span><text:span text:style-name="T27">(每年12月及5月各舉行一次)</text:span><text:span text:style-name="T11">且</text:span><text:span text:style-name="T11">達成以下</text:span><text:span text:style-name="T11">三</text:span><text:span text:style-name="T11">擇二之規定：（1）舉辦一次個展，個展規模必須為校內外開放空間，且時間需於畢業展4個月之前，作品不得與畢業展作品重複。（2）參加</text:span><text:span text:style-name="T11">系所指定之</text:span><text:span text:style-name="T11">國際性或全國性之</text:span><text:span text:style-name="T11">設計相關</text:span><text:span text:style-name="T11">競賽，獲入選以上之成績。（</text:span><text:span text:style-name="T11">3</text:span><text:span text:style-name="T11">）發表國內外具審稿制之「研討會」或「期刊」論文</text:span><text:span text:style-name="T11">1篇</text:span><text:span text:style-name="T11">。</text:span></text:p></text:list-item><text:list-item><text:p text:style-name="P46"><text:span text:style-name="T11">以論文寫作者，必須發表</text:span><text:span text:style-name="T13">兩篇</text:span><text:span text:style-name="T11">國內外具審稿制之「研討會」或「期刊」論文，且其中一篇內容不得與畢業論文重複。</text:span></text:p></text:list-item><text:list-item><text:p text:style-name="P48"><text:span text:style-name="T11">以上各項畢業條件皆須填寫表格(創作個展</text:span><text:span text:style-name="T27">申請</text:span><text:span text:style-name="T11">表、競賽成果表</text:span><text:span text:style-name="T27">和論文發表成果表</text:span><text:span text:style-name="T11">)，經由指導教授審查通過簽請所長同意，並由系辦存查。表格將作為畢業資格舉證，未繳交者視同不符合資格。</text:span></text:p></text:list-item></text:list><text:p text:style-name="P43"/></table:table-cell><table:table-cell table:style-name="表格2.C2" office:value-type="string"><text:p text:style-name="P3">新增展覽申請表格及成果表，作為畢業條件之審核資料。</text:p></table:table-cell></table:table-row></table:table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(一)" svg:font-family="(一), 華康中明體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>
      <style:text-properties style:font-name-asian="(一)" style:font-family-asian="(一), 華康中明體(P)" style:font-family-generic-asian="roman"/>
    </style:style>
    <style:style style:name="WW8Num5z2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style:font-name-asian="(一)" style:font-family-asian="(一), 華康中明體(P)" style:font-family-generic-asian="roman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>
      <style:text-properties style:font-name-asian="(一)" style:font-family-asian="(一), 華康中明體(P)" style:font-family-generic-asian="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 style:font-name-asian="標楷體" style:font-family-asian="標楷體" style:font-family-generic-asian="script"/>
    </style:style>
    <style:style style:name="WW8Num10z1" style:family="text">
      <style:text-properties style:font-name-asian="(一)" style:font-family-asian="(一), 華康中明體(P)" style:font-family-generic-asian="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>
      <style:text-properties style:font-name-asian="(一)" style:font-family-asian="(一), 華康中明體(P)" style:font-family-generic-asian="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>
      <style:text-properties style:font-name-asian="(一)" style:font-family-asian="(一), 華康中明體(P)" style:font-family-generic-asian="roman"/>
    </style:style>
    <style:style style:name="WW8Num15z2" style:family="text"/>
    <style:style style:name="WW8Num16z0" style:family="text"/>
    <style:style style:name="WW8Num16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>
      <style:text-properties style:font-name-asian="(一)" style:font-family-asian="(一), 華康中明體(P)" style:font-family-generic-asian="roman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>
      <style:text-properties style:font-name-asian="(一)" style:font-family-asian="(一), 華康中明體(P)" style:font-family-generic-asian="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>
      <style:text-properties style:font-name-asian="(一)" style:font-family-asian="(一), 華康中明體(P)" style:font-family-generic-asian="roman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St4z0" style:family="text">
      <style:text-properties fo:color="#000000" fo:language="en" fo:country="US"/>
    </style:style>
    <style:style style:name="WW8NumSt16z0" style:family="text">
      <style:text-properties fo:color="#000000" fo:language="en" fo:country="US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1cm" fo:text-indent="-1.27cm" fo:margin-left="2.2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2.963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3.6cm" fo:text-indent="-0.7cm" fo:margin-left="3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31cm" fo:text-indent="-1.508cm" fo:margin-left="3.7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1cm" fo:text-indent="-1.27cm" fo:margin-left="2.2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1cm" fo:text-indent="-1.27cm" fo:margin-left="2.2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輔仁大學應用美術學系修業規則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範例）</dc:title>
    <meta:initial-creator>施秀華</meta:initial-creator>
    <meta:creation-date>2015-09-09T10:48:00</meta:creation-date>
    <dc:creator>User</dc:creator>
    <dc:date>2015-09-09T10:48:00</dc:date>
    <meta:print-date>2015-05-29T10:30:00</meta:print-date>
    <meta:editing-cycles>2</meta:editing-cycles>
    <meta:document-statistic meta:table-count="2" meta:image-count="0" meta:object-count="0" meta:page-count="4" meta:paragraph-count="95" meta:word-count="3975" meta:character-count="4199" meta:non-whitespace-character-count="4177"/>
    <meta:generator>LibreOffice/5.3.3.2$Windows_x86 LibreOffice_project/3d9a8b4b4e538a85e0782bd6c2d430bafe583448</meta:generator>
  </office:meta>
</office:document-meta>
</file>